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3" style:family="paragraph" style:parent-style-name="Standard">
      <style:paragraph-properties fo:line-height="150%"/>
      <style:text-properties style:font-name="Times New Roman" fo:font-size="10pt" style:font-size-asian="10pt" style:font-name-complex="Times New Roman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P6" style:family="paragraph" style:parent-style-name="Standard">
      <style:text-properties style:font-name="Times New Roman" fo:font-size="8pt" style:font-size-asian="8pt" style:font-name-complex="Times New Roman" style:font-size-complex="8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8" style:family="paragraph" style:parent-style-name="Standard">
      <style:paragraph-properties fo:margin-top="0.423cm" fo:margin-bottom="0cm" loext:contextual-spacing="false" fo:line-height="150%"/>
    </style:style>
    <style:style style:name="P9" style:family="paragraph" style:parent-style-name="Standard">
      <style:paragraph-properties fo:margin-top="0.423cm" fo:margin-bottom="0cm" loext:contextual-spacing="false" fo:line-height="150%" fo:text-align="justify" style:justify-single-word="false"/>
    </style:style>
    <style:style style:name="P10" style:family="paragraph" style:parent-style-name="Standard">
      <style:paragraph-properties fo:margin-top="0.423cm" fo:margin-bottom="0cm" loext:contextual-spacing="false" fo:line-height="150%"/>
      <style:text-properties style:font-name="Times New Roman" fo:font-size="10pt" style:font-size-asian="10pt" style:font-name-complex="Times New Roman" style:font-size-complex="10pt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/>
      <style:text-properties style:font-name="Times New Roman" fo:font-size="10pt" style:font-size-asian="10pt" style:font-name-complex="Times New Roman" style:font-size-complex="10pt"/>
    </style:style>
    <style:style style:name="P1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size="10pt" style:font-size-asian="10pt" style:font-name-complex="Times New Roman" style:font-size-complex="10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0pt" fo:font-weight="bold" style:font-size-asian="10pt" style:font-weight-asian="bold" style:font-name-complex="Times New Roman" style:font-size-complex="10pt"/>
    </style:style>
    <style:style style:name="T3" style:family="text">
      <style:text-properties style:font-name="Times New Roman" fo:font-size="6pt" style:font-size-asian="6pt" style:font-name-complex="Times New Roman" style:font-size-complex="6pt"/>
    </style:style>
    <style:style style:name="T4" style:family="text">
      <style:text-properties style:font-name="Times New Roman" fo:font-size="11pt" style:font-size-asian="11pt" style:font-name-complex="Times New Roman" style:font-size-complex="11pt"/>
    </style:style>
    <style:style style:name="T5" style:family="text">
      <style:text-properties style:font-name="Times New Roman" fo:font-size="8pt" style:font-size-asian="8pt" style:font-name-complex="Times New Roman" style:font-size-complex="8pt"/>
    </style:style>
    <style:style style:name="T6" style:family="text">
      <style:text-properties style:font-name="Times New Roman" fo:font-size="8pt" fo:font-style="italic" style:font-size-asian="8pt" style:font-style-asian="italic" style:font-name-complex="Times New Roman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<text:span text:style-name="T1"><text:tab/><text:tab/><text:tab/><text:tab/><text:tab/><text:tab/><text:tab/>Al sig. Sindaco del Comune di </text:span><text:span text:style-name="T3">(1)</text:span></text:p>
      <text:p text:style-name="P2"><text:tab/><text:tab/><text:tab/><text:tab/><text:tab/><text:tab/><text:tab/>__________________________________</text:p>
      <text:p text:style-name="P1"><text:span text:style-name="T1"><text:tab/><text:tab/><text:tab/><text:tab/><text:tab/><text:tab/><text:tab/>All’ Azienda ULSS n. <text:s text:c="6"/>di </text:span><text:span text:style-name="T3">(2)</text:span></text:p>
      <text:p text:style-name="P2"><text:tab/><text:tab/><text:tab/><text:tab/><text:tab/><text:tab/><text:tab/>__________________________________</text:p>
      <text:p text:style-name="P2"/>
      <text:p text:style-name="P1"><text:span text:style-name="T1">Oggetto: Dichiarazione di _______________ </text:span><text:span text:style-name="T3">(3) </text:span><text:span text:style-name="T1">(impianto/ reimpianto) di _________________ </text:span><text:span text:style-name="T3">(4)</text:span><text:span text:style-name="T4">(</text:span><text:span text:style-name="T1">frutteto/vigneto).</text:span></text:p>
      <text:p text:style-name="P2"><text:tab/> Regolamento Polizia Rurale “uso dei prodotti fitosanitari nelle aree frequentate dalla popolazione o da gruppi <text:tab/> vulnerabili”. </text:p>
      <text:p text:style-name="P3"/>
      <text:p text:style-name="P3">Il sottoscritto _______________________________________________________ nato a ________________________ il _____________ <text:s/>residente a _________________________________________ via ___________________________ C.F.__________________________________________________ in qualità di titolare/rappresentante legale della Ditta ______________________________________________________CUAA __________________________, con sede in via ______________________________ CAP __________, Comune _______________________________________ , Prov. _____, tel.____________________, mail @ _______________________________________.</text:p>
      <text:p text:style-name="P3">Consapevole delle proprie responsabilità civili e penali:</text:p>
      <text:p text:style-name="P5">DICHIARA</text:p>
      <text:p text:style-name="P8"><text:span text:style-name="T1">1) Di realizzare l’intervento di messa a dimora di una superficie destinata a: ___________________</text:span><text:span text:style-name="T3">(4) </text:span><text:span text:style-name="T1">(frutteto/vigneto), nel Comune di _____________________________________________ , da effettuarsi <text:s/>sul/i foglio/i n._______________ mappale/i _______________________ di ettari __________, con decorrenza ________________.</text:span></text:p>
      <text:p text:style-name="P10">2) Di rispettare le prescrizioni minime secondo quanto prescritto dal Regolamento Polizia Rurale del Comune di ___________________________ approvato con _____________________________del ___________ per i trattamenti fitosanitari nelle aree agricole adiacenti alle aree frequentate dalla popolazione <text:s/>e gruppi vulnerabili. </text:p>
      <text:p text:style-name="P9"><text:span text:style-name="T1">3) Di essere consapevole che è facoltà dell’Autorità locale di imporre una fascia di rispetto non coltivata <text:s/>pari ad almeno 5 metri dal confine nei casi di nuovi impianti/reimpianti di coltivazioni frutticole e viticole adiacenti a siti altamente sensibili, aree frequentate da gruppi vulnerabili o abitazioni (e relative pertinenze) della popolazione interessata, individuati ai sensi art. 5 comma 1, del Regolamento comunale di Polizia Rurale vigente. </text:span></text:p>
      <text:p text:style-name="P11">Luogo ______________________ il __________________</text:p>
      <text:p text:style-name="P11">Allega copia di un documento di identità in corso di validità.</text:p>
      <text:p text:style-name="P4"/>
      <text:p text:style-name="P2"><text:tab/><text:tab/><text:tab/><text:tab/><text:tab/><text:tab/><text:tab/><text:tab/>IL RICHIEDENTE</text:p>
      <text:p text:style-name="P2"><text:tab/><text:tab/><text:tab/><text:tab/><text:tab/><text:tab/>__________________________________________ </text:p>
      <text:p text:style-name="P7"/>
      <text:p text:style-name="P7"/>
      <text:p text:style-name="P7"/>
      <text:p text:style-name="P7">PUNTI ESPLICATIVI</text:p>
      <text:p text:style-name="P1"><text:span text:style-name="T5">(1) Al Sindaco del Comune dove viene piantato o reimpianto il frutteto/vigneto. </text:span></text:p>
      <text:p text:style-name="P1"><text:span text:style-name="T5">(2) All’Azienda ULSS competente per territorio dove viene piantato o reimpiantato frutteto/vigneto.</text:span></text:p>
      <text:p text:style-name="P7">(3)specificare se trattasi di nuovo impianto o di reimpianto di frutteto o vigneto.</text:p>
      <text:p text:style-name="P7">(4)specificare se trattasi di frutteto o vigneto.</text:p>
      <text:p text:style-name="P7">La comunicazione deve essere inviata tramite pec o lettera raccomandata con ricevuta di ritorno<text:bookmark text:name="_GoBack"/>.</text:p>
      <text:p text:style-name="P1"><text:span text:style-name="T5">Con la presente si informa preventivamente gli Enti in indirizzo, che trattasi di colture che richiedono l’impiego di prodotti fitosanitari, disciplinati dal DLgs. n. 150 del 14/08/2012 e dal Decreto Interministeriale 22/01/2014 </text:span><text:span text:style-name="T6">“ Adozione <text:s/>del Piano di azione nazionale per l’uso sostenibile dei prodotti fitosanitari, ai sensi dell’articolo 6 del decreto legislativo 14 agosto 2012, n. 150 recante: &lt;&lt;Attuazione della direttiva 2009/128/CE che istituisce un quadro per l’azione comunitaria ai fini dell’utilizzo sostenibile dei pesticidi</text:span><text:span text:style-name="T5">&gt;&gt;”.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gione del Veneto</meta:initial-creator>
    <meta:creation-date>2020-02-10T13:35:00</meta:creation-date>
    <dc:creator>Regione del Veneto</dc:creator>
    <dc:date>2020-02-10T13:37:00</dc:date>
    <meta:editing-cycles>1</meta:editing-cycles>
    <meta:editing-duration>PT2M</meta:editing-duration>
    <meta:document-statistic meta:table-count="0" meta:image-count="0" meta:object-count="0" meta:page-count="1" meta:paragraph-count="23" meta:word-count="377" meta:character-count="3320" meta:non-whitespace-character-count="2904"/>
    <meta:generator>LibreOffice/5.4.2.2$Windows_x86 LibreOffice_project/22b09f6418e8c2d508a9eaf86b2399209b0990f4</meta:generator>
  </office:meta>
</office:document-meta>
</file>